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background-color="#FFFF00"/>
    </style:style>
    <style:style style:name="T48" style:parent-style-name="預設段落字型" style:family="text">
      <style:text-properties style:font-name="Times New Roman" style:font-name-asian="標楷體" fo:background-color="#FFFF00"/>
    </style:style>
    <style:style style:name="P49" style:parent-style-name="內文" style:family="paragraph">
      <style:text-properties style:font-name="Times New Roman" style:font-name-asian="標楷體" fo:font-weight="bold" style:font-weight-asian="bold"/>
    </style:style>
    <style:style style:name="TableColumn51" style:family="table-column">
      <style:table-column-properties style:column-width="0.5493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0715in"/>
    </style:style>
    <style:style style:name="Table50" style:family="table">
      <style:table-properties style:width="6.543in" fo:margin-left="0.333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1pt" style:font-size-asian="11pt"/>
    </style:style>
    <style:style style:name="P71" style:parent-style-name="內文" style:family="paragraph"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81" style:family="table-row">
      <style:table-row-properties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right="-0.0069in" fo:text-indent="-0.3333in"/>
      <style:text-properties style:font-name="Times New Roman" style:font-name-asian="標楷體"/>
    </style:style>
    <style:style style:name="P89" style:parent-style-name="清單段落" style:family="paragraph">
      <style:paragraph-properties fo:line-height="0.1944in" fo:margin-left="0.134in" fo:margin-right="-0.0076in" fo:text-indent="-0.1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fo:font-weight="bold" style:font-weight-asian="bold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清單段落" style:family="paragraph">
      <style:paragraph-properties fo:margin-left="0.1333in" fo:margin-right="-0.0069in" fo:text-indent="-0.1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P112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113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4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P11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8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9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2" style:parent-style-name="清單段落" style:list-style-name="LFO1" style:family="paragraph">
      <style:paragraph-properties fo:margin-right="-0.1048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超連結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清單段落" style:list-style-name="LFO2" style:family="paragraph">
      <style:text-properties style:font-name="Times New Roman" style:font-name-asian="標楷體" fo:font-weight="bold" style:font-weight-asian="bold"/>
    </style:style>
    <style:style style:name="P134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35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36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38" style:parent-style-name="清單段落" style:list-style-name="LFO2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9" style:parent-style-name="清單段落" style:list-style-name="LFO2" style:family="paragraph">
      <style:paragraph-properties fo:line-height="0.1805in" fo:margin-left="0.5826in" fo:text-indent="-0.2479in">
        <style:tab-stops/>
      </style:paragraph-properties>
      <style:text-properties style:font-name="Times New Roman" style:font-name-asian="標楷體" style:font-size-complex="12pt"/>
    </style:style>
    <style:style style:name="P140" style:parent-style-name="清單段落" style:list-style-name="LFO2" style:family="paragraph">
      <style:paragraph-properties fo:line-height="0.1805in" fo:margin-left="0.5826in" fo:text-indent="-0.247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/>
    </style:style>
    <style:style style:name="T144" style:parent-style-name="預設段落字型" style:family="text">
      <style:text-properties style:font-name="Times New Roman" style:font-name-asian="標楷體" fo:color="#FF0000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清單段落" style:list-style-name="LFO2" style:family="paragraph">
      <style:paragraph-properties fo:line-height="0.1805in" fo:margin-left="0.5826in" fo:text-indent="-0.247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超連結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超連結" style:family="text">
      <style:text-properties style:font-name="Times New Roman" style:font-name-asian="標楷體" style:font-size-complex="12pt"/>
    </style:style>
    <style:style style:name="T162" style:parent-style-name="超連結" style:family="text">
      <style:text-properties style:font-name="Times New Roman" style:font-name-asian="標楷體" style:font-size-complex="12pt"/>
    </style:style>
    <style:style style:name="T163" style:parent-style-name="超連結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清單段落" style:list-style-name="LFO2" style:family="paragraph">
      <style:paragraph-properties fo:line-height="0.1805in" fo:margin-left="0.5826in" fo:text-indent="-0.24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清單段落" style:list-style-name="LFO2" style:family="paragraph">
      <style:paragraph-properties fo:line-height="0.1805in" fo:margin-left="0.5826in" fo:text-indent="-0.247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超連結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超連結" style:family="text">
      <style:text-properties style:font-name-asian="標楷體"/>
    </style:style>
    <style:style style:name="T196" style:parent-style-name="超連結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  <style:style style:name="P20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203" style:family="table-column">
      <style:table-column-properties style:column-width="1.4395in"/>
    </style:style>
    <style:style style:name="TableColumn204" style:family="table-column">
      <style:table-column-properties style:column-width="4.3937in"/>
    </style:style>
    <style:style style:name="Table202" style:family="table">
      <style:table-properties style:width="5.8333in" fo:margin-left="0in" table:align="center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11" style:family="table-row">
      <style:table-row-properties style:min-row-height="0.508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letter-kerning="false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T238" style:parent-style-name="預設段落字型" style:family="text">
      <style:text-properties style:font-name="Times New Roman" style:font-name-asian="標楷體"/>
    </style:style>
    <style:style style:name="TableRow239" style:family="table-row">
      <style:table-row-properties style:min-row-height="0.120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letter-kerning="false"/>
    </style:style>
    <style:style style:name="T257" style:parent-style-name="預設段落字型" style:family="text">
      <style:text-properties style:font-name="Times New Roman" style:font-name-asian="標楷體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letter-kerning="false"/>
    </style:style>
    <style:style style:name="T266" style:parent-style-name="預設段落字型" style:family="text">
      <style:text-properties style:font-name="Times New Roman" style:font-name-asian="標楷體"/>
    </style:style>
    <style:style style:name="TableRow267" style:family="table-row">
      <style:table-row-properties style:min-row-height="0.4583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letter-kerning="false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letter-kerning="false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paragraph-properties fo:line-height="150%"/>
      <style:text-properties style:font-name="Times New Roman" style:font-name-asian="標楷體"/>
    </style:style>
    <style:style style:name="P280" style:parent-style-name="內文" style:family="paragraph">
      <style:paragraph-properties fo:line-height="150%"/>
      <style:text-properties style:font-name="Times New Roman" style:font-name-asian="標楷體"/>
    </style:style>
    <style:style style:name="P281" style:parent-style-name="內文" style:family="paragraph">
      <style:paragraph-properties fo:line-height="150%"/>
      <style:text-properties style:font-name="Times New Roman"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83" style:parent-style-name="內文" style:family="paragraph">
      <style:paragraph-properties style:snap-to-layout-grid="false" style:line-height-at-least="0.1666in" fo:text-indent="0.6881in"/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86" style:parent-style-name="預設段落字型" style:family="text">
      <style:text-properties style:font-name="Times New Roman" style:font-name-asian="標楷體" style:font-size-complex="14pt"/>
    </style:style>
    <style:style style:name="T287" style:parent-style-name="預設段落字型" style:family="text">
      <style:text-properties style:font-name="Times New Roman" style:font-name-asian="標楷體" style:font-size-complex="14pt"/>
    </style:style>
    <style:style style:name="T288" style:parent-style-name="預設段落字型" style:family="text">
      <style:text-properties style:font-name="Times New Roman" style:font-name-asian="標楷體" style:font-size-complex="14pt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P291" style:parent-style-name="內文" style:family="paragraph">
      <style:paragraph-properties style:snap-to-layout-grid="false" style:line-height-at-least="0.1666in" fo:text-indent="0.6881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超連結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size-complex="14pt"/>
    </style:style>
    <style:style style:name="P314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315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22" style:family="table-column">
      <style:table-column-properties style:column-width="1.2812in"/>
    </style:style>
    <style:style style:name="TableColumn323" style:family="table-column">
      <style:table-column-properties style:column-width="1.8055in"/>
    </style:style>
    <style:style style:name="TableColumn324" style:family="table-column">
      <style:table-column-properties style:column-width="0.8604in"/>
    </style:style>
    <style:style style:name="TableColumn325" style:family="table-column">
      <style:table-column-properties style:column-width="3.1819in"/>
    </style:style>
    <style:style style:name="Table321" style:family="table">
      <style:table-properties style:width="7.1291in" fo:margin-left="0in" table:align="left"/>
    </style:style>
    <style:style style:name="TableRow326" style:family="table-row">
      <style:table-row-properties style:min-row-height="0.6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="Times New Roman" style:font-name-asian="標楷體" fo:letter-spacing="0.0555in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-0.07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38" style:parent-style-name="內文" style:family="paragraph">
      <style:paragraph-properties fo:text-align="center" fo:margin-left="-0.07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TableRow344" style:family="table-row">
      <style:table-row-properties style:min-row-height="0.6729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-0.07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Row358" style:family="table-row">
      <style:table-row-properties style:min-row-height="0.659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-0.07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/>
    </style:style>
    <style:style style:name="TableRow372" style:family="table-row">
      <style:table-row-properties style:min-row-height="1.24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75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50%" fo:margin-left="-0.07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150%" fo:margin-left="-0.07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fo:line-height="150%" fo:margin-left="-0.07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150%" fo:margin-left="-0.07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94" style:family="table-row">
      <style:table-row-properties style:min-row-height="0.640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TableRow402" style:family="table-row">
      <style:table-row-properties style:min-row-height="0.631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Row410" style:family="table-row">
      <style:table-row-properties style:min-row-height="0.92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23" style:family="table-row">
      <style:table-row-properties style:min-row-height="0.9798in"/>
    </style:style>
    <style:style style:name="P42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min-row-height="0.875in"/>
    </style:style>
    <style:style style:name="P43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44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45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46" style:parent-style-name="內文" style:list-style-name="LFO4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3</text:span><text:span text:style-name="T5">學年上學期</text:span><text:span text:style-name="T6">(2024 Fall)<text:s/>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3</text:span><text:span text:style-name="T31">年</text:span><text:span text:style-name="T32">2</text:span><text:span text:style-name="T33">月</text:span><text:span text:style-name="T34">15</text:span><text:span text:style-name="T35">日</text:span><text:span text:style-name="T36">(</text:span><text:span text:style-name="T37">四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<text:span text:style-name="T47">2</text:span><text:span text:style-name="T48">月底前</text:span></text:p>
          </table:table-cell>
        </table:table-row>
      </table:table>
      <text:p text:style-name="P49">二、交換學校名單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地區</text:p>
          </table:table-cell>
          <table:table-cell table:style-name="TableCell58">
            <text:p text:style-name="P59">校名</text:p>
          </table:table-cell>
          <table:table-cell table:style-name="TableCell60">
            <text:p text:style-name="P61">申請條件(英語能力)</text:p>
          </table:table-cell>
          <table:table-cell table:style-name="TableCell62">
            <text:p text:style-name="P63">申請資格</text:p>
          </table:table-cell>
        </table:table-row>
        <table:table-row table:style-name="TableRow64">
          <table:table-cell table:style-name="TableCell65" table:number-rows-spanned="3">
            <text:p text:style-name="P66">美國</text:p>
          </table:table-cell>
          <table:table-cell table:style-name="TableCell67">
            <text:p text:style-name="內文"><text:span text:style-name="T68">University of California at Berkeley</text:span></text:p>
          </table:table-cell>
          <table:table-cell table:style-name="TableCell69">
            <text:p text:style-name="P70">BGA-Discover: TOEFL:90 (iBT)</text:p>
            <text:p text:style-name="P71">BGA-Start Program:TOEFL:80 (iBT)</text:p>
          </table:table-cell>
          <table:table-cell table:style-name="TableCell72" table:number-rows-spanned="3">
            <text:p text:style-name="P73">大二以上就讀本系之大學部學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University of Wisconsin at Madison</text:span></text:p>
          </table:table-cell>
          <table:table-cell table:style-name="TableCell78">
            <text:p text:style-name="P79">TOEFL:80 (iBT)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exas Tech University</text:p>
          </table:table-cell>
          <table:table-cell table:style-name="TableCell85">
            <text:p text:style-name="P86">TOEFL:79 (iBT)</text:p>
          </table:table-cell>
          <table:covered-table-cell>
            <text:p text:style-name="P87"/>
          </table:covered-table-cell>
        </table:table-row>
      </table:table>
      <text:p text:style-name="P88">*113學年度上學期時，身分務必為電機系大學部學生。</text:p>
      <text:p text:style-name="P89"><text:span text:style-name="T90">*</text:span><text:span text:style-name="T91"><text:s/></text:span><text:span text:style-name="T92">University of Wisconsin at Madison</text:span><text:span text:style-name="T93">:<text:s/></text:span><text:span text:style-name="T94">fee-paying exchange<text:s/></text:span><text:span text:style-name="T95">(VISP) students will all automatically receive a $6,000 scholarship each semester that they enroll fulltime in VISP.<text:s/></text:span><text:span text:style-name="T96">(Wisconsin</text:span><text:span text:style-name="T97">交換生可享有六千美元的獎學金補助，費用直接從</text:span><text:span text:style-name="T98">Wisconsin</text:span><text:span text:style-name="T99">學費扣除</text:span><text:span text:style-name="T100">)</text:span></text:p>
      <text:p text:style-name="P101"><text:span text:style-name="T102">*</text:span><text:span text:style-name="T103">2024</text:span><text:span text:style-name="T104">秋季班提高</text:span><text:span text:style-name="T105">近全額補助國外學雜費</text:span><text:span text:style-name="T106">(</text:span><text:span text:style-name="T107">僅須負擔成大學費金額</text:span><text:span text:style-name="T108">)</text:span><text:span text:style-name="T109">補助名額兩名</text:span><text:span text:style-name="T110">。</text:span></text:p>
      <text:p text:style-name="P111">三、報名方式</text:p>
      <text:list text:style-name="LFO1" text:continue-numbering="true">
        <text:list-item>
          <text:list>
            <text:list-item>
              <text:p text:style-name="P112">備妥以下書面資料，繳交至電機系館四樓主任室:</text:p>
              <text:list text:continue-numbering="true">
                <text:list-item>
                  <text:p text:style-name="P113">申請表</text:p>
                </text:list-item>
                <text:list-item>
                  <text:p text:style-name="P114"><text:span text:style-name="T115">本校中文歷年成績單正本，請於成績單空白處標註學期</text:span><text:span text:style-name="T116">平均分數</text:span></text:p>
                </text:list-item>
                <text:list-item>
                  <text:p text:style-name="P117">語言能力證明<text:s/>(TOEFL iBT、IELTS)，可先提供截圖</text:p>
                </text:list-item>
                <text:list-item>
                  <text:p text:style-name="P118">學經歷(CV) (請以英文撰寫)</text:p>
                </text:list-item>
                <text:list-item>
                  <text:p text:style-name="P119">讀書計畫(請以英文撰寫)</text:p>
                </text:list-item>
                <text:list-item>
                  <text:p text:style-name="P120">自傳(請以英文撰寫)</text:p>
                </text:list-item>
                <text:list-item>
                  <text:p text:style-name="P121">其他有助審查之資料(大學入學成績、獲獎、社團表現等)</text:p>
                </text:list-item>
              </text:list>
            </text:list-item>
            <text:list-item>
              <text:p text:style-name="P122"><text:span text:style-name="T123">以上資料請將電子檔</text:span><text:span text:style-name="T124">(</text:span><text:span text:style-name="T125">壓縮檔</text:span><text:span text:style-name="T126">)</text:span><text:span text:style-name="T127">寄至</text:span><text:span text:style-name="T128"><text:s/></text:span><text:a xlink:href="mailto:wennyhung@mail.ncku.edu.tw" office:target-frame-name="_top" xlink:show="replace"><text:span text:style-name="T129">wennyhung@mail.ncku.edu.tw</text:span></text:a><text:span text:style-name="T130">主旨</text:span><text:span text:style-name="T131">:113</text:span><text:span text:style-name="T132">交換生申請</text:span></text:p>
            </text:list-item>
          </text:list>
        </text:list-item>
      </text:list>
      <text:list text:style-name="LFO2" text:continue-numbering="true">
        <text:list-item>
          <text:p text:style-name="P133">審查方式</text:p>
        </text:list-item>
      </text:list>
      <text:list text:style-name="LFO3" text:continue-numbering="true">
        <text:list-item>
          <text:p text:style-name="P134">由系主任、所長或其他系上老師組成之甄選委員會進行審查，甄選委員會將依實際審查需要，決定是否安排與學生面談。</text:p>
        </text:list-item>
        <text:list-item>
          <text:p text:style-name="P135">審查後將依照審查成績及學生志願序進行配對，於電機系網頁公告正取及備取名單。</text:p>
        </text:list-item>
        <text:list-item>
          <text:p text:style-name="P136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p text:style-name="P137"/>
      <text:list text:style-name="LFO2" text:continue-numbering="true">
        <text:list-item>
          <text:p text:style-name="P138">其他注意事項</text:p>
          <text:list text:continue-numbering="true">
            <text:list-item>
              <text:p text:style-name="P139">繳交申請資料前，請確認已與師長達成共識並獲得同意。申請表一經繳交，則不得以任何理由更改志願序。</text:p>
            </text:list-item>
            <text:list-item>
              <text:p text:style-name="P140"><text:span text:style-name="T141">美國交換學校需繳交對方學雜費，系上會予以部分補助，但學生仍需繳納一部分美國學費，請自行評估經濟狀況後再申請。</text:span><text:span text:style-name="T142">PS:<text:s/></text:span><text:span text:style-name="T143">2024</text:span><text:span text:style-name="T144">秋季班提高</text:span><text:span text:style-name="T145">近全額補助國外學雜費</text:span><text:span text:style-name="T146">(</text:span><text:span text:style-name="T147">僅須負擔成大學費金額</text:span><text:span text:style-name="T148">)</text:span><text:span text:style-name="T149">，</text:span><text:span text:style-name="T150">補助名額兩名，</text:span><text:span text:style-name="T151">歡迎同學踴躍申請。</text:span></text:p>
            </text:list-item>
            <text:list-item>
              <text:p text:style-name="P152"><text:span text:style-name="T153">系上交換計畫</text:span><text:span text:style-name="T154">僅提供大學部學生申請</text:span><text:span text:style-name="T155">，研究生欲申請請諮詢院、校級交換訊息，敬請至成大國際處</text:span><text:a xlink:href="https://oia.ncku.edu.tw/p/404-1032-229870.php?Lang=zh-tw" office:target-frame-name="_top" xlink:show="replace"><text:span text:style-name="T156">https://oia.ncku.edu.tw/p/404-103</text:span><text:bookmark-start text:name="_Hlt146720172"/><text:span text:style-name="T157">2</text:span><text:bookmark-end text:name="_Hlt146720172"/><text:span text:style-name="T158">-229870.php?Lang=zh-tw</text:span></text:a><text:span text:style-name="T159"><text:s/></text:span><text:span text:style-name="T160">與電資學院網頁</text:span><text:a xlink:href="http://www.eecs.ncku.edu.tw/p/412-1020-18361.php?Lang=zh-tw" office:target-frame-name="_top" xlink:show="replace"><text:span text:style-name="T161">http://www.eecs.ncku.edu.tw/p/412-1020-183</text:span><text:bookmark-start text:name="_Hlt146720182"/><text:bookmark-start text:name="_Hlt146720183"/><text:span text:style-name="T162">6</text:span><text:bookmark-end text:name="_Hlt146720182"/><text:bookmark-end text:name="_Hlt146720183"/><text:span text:style-name="T163">1.php?Lang=zh-tw</text:span></text:a><text:span text:style-name="T164">參考相關訊息。</text:span></text:p>
            </text:list-item>
            <text:list-item>
              <text:p text:style-name="P165"><text:span text:style-name="T166">所有參加本計畫之學生，應於</text:span><text:span text:style-name="T167">返國後一個月內</text:span><text:span text:style-name="T168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69"><text:span text:style-name="T170">有任何問題請洽電機系四樓主任室洪小姐</text:span><text:span text:style-name="T171">(</text:span><text:span text:style-name="T172">分機</text:span><text:span text:style-name="T173">6</text:span><text:span text:style-name="T174">2301)</text:span><text:span text:style-name="T175">，</text:span><text:span text:style-name="T176">Email:<text:s/></text:span><text:a xlink:href="mailto:wennyhung@mail.ncku.edu.tw" office:target-frame-name="_top" xlink:show="replace"><text:span text:style-name="T177">wennyhung@mail.ncku.edu.tw</text:span></text:a></text:p>
            </text:list-item>
          </text:list>
        </text:list-item>
      </text:list>
      <text:soft-page-break/>
      <text:p text:style-name="P178"><text:span text:style-name="T179">113</text:span><text:span text:style-name="T180">學年度上學期</text:span><text:span text:style-name="T181"><text:s/></text:span><text:span text:style-name="T182">成大電機系</text:span><text:span text:style-name="T183">交換學生甄選繳交資料檢查表</text:span></text:p>
      <text:p text:style-name="P184"/>
      <text:p text:style-name="P185"/>
      <text:p text:style-name="P186">姓名：</text:p>
      <text:p text:style-name="P187">系級：</text:p>
      <text:p text:style-name="P188">聯絡電話：</text:p>
      <text:p text:style-name="P189">E-mail：</text:p>
      <text:p text:style-name="P190">繳件日期：<text:s text:c="5"/>年<text:s text:c="5"/>月<text:s text:c="4"/>日</text:p>
      <text:p text:style-name="Default"><text:span text:style-name="T191"><text:s text:c="2"/></text:span><text:span text:style-name="T192"><text:s text:c="2"/></text:span><text:span text:style-name="T193">請先至表單填寫報名資訊：</text:span><text:span text:style-name="T194"><text:s/></text:span><text:a xlink:href="https://reurl.cc/QZWVl2" office:target-frame-name="_top" xlink:show="replace"><text:span text:style-name="T195">https://reurl.</text:span><text:bookmark-start text:name="_Hlt146720711"/><text:bookmark-start text:name="_Hlt146720712"/><text:span text:style-name="T196">c</text:span><text:bookmark-end text:name="_Hlt146720711"/><text:bookmark-end text:name="_Hlt146720712"/><text:span text:style-name="T197">c</text:span><text:bookmark-start text:name="_Hlt154648684"/><text:bookmark-start text:name="_Hlt154648685"/><text:span text:style-name="T198">/</text:span><text:bookmark-end text:name="_Hlt154648684"/><text:bookmark-end text:name="_Hlt154648685"/><text:span text:style-name="T199">QZWVl2</text:span></text:a></text:p>
      <text:p text:style-name="Default"/>
      <text:p text:style-name="P200"/>
      <text:p text:style-name="P201"><text:s text:c="5"/><text:s text:c="2"/>請打<text:s/>V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1.<text:s/>申請表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內文"><text:span text:style-name="T216">2.<text:s/></text:span><text:span text:style-name="T217">本校</text:span><text:span text:style-name="T218">中</text:span><text:span text:style-name="T219">文歷年成績單正本</text:span></text:p>
            <text:p text:style-name="P220"><text:s text:c="3"/>(請自行計算出學期總平均，並於空白處註明。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<text:span text:style-name="T227">3.<text:s/></text:span><text:span text:style-name="T228">語言能力證明</text:span><text:span text:style-name="T229"><text:s/></text:span><text:span text:style-name="T230">TOEFL iBT</text:span><text:span text:style-name="T231">、</text:span><text:span text:style-name="T232">IELTS</text:span><text:span text:style-name="T233">(</text:span><text:span text:style-name="T234">可先繳交截圖，</text:span><text:span text:style-name="T235">最遲</text:span><text:span text:style-name="T236"><text:s/>8</text:span><text:span text:style-name="T237">月底前需有成績單正本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內文"><text:span text:style-name="T244">4.<text:s/></text:span><text:span text:style-name="T245">學經歷</text:span><text:span text:style-name="T246">(CV) (</text:span><text:span text:style-name="T247">請以英文撰寫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內文"><text:span text:style-name="T253">5.<text:s/></text:span><text:span text:style-name="T254">讀書計畫</text:span><text:span text:style-name="T255">(</text:span><text:span text:style-name="T256">請以英文撰寫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內文"><text:span text:style-name="T262">6.<text:s/></text:span><text:span text:style-name="T263">自傳</text:span><text:span text:style-name="T264">(</text:span><text:span text:style-name="T265">請以英文撰寫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內文"><text:span text:style-name="T272">7.<text:s/></text:span><text:span text:style-name="T273">其他有助審查之資料</text:span><text:span text:style-name="T274">(</text:span><text:span text:style-name="T275">大學入學成績</text:span><text:span text:style-name="T276">、獲獎、社團表現等</text:span><text:span text:style-name="T277">)</text:span></text:p>
            <text:p text:style-name="P278"/>
            <text:p text:style-name="P279"><text:s text:c="2"/>________________________________________</text:p>
            <text:p text:style-name="P280"><text:s text:c="2"/>________________________________________</text:p>
            <text:p text:style-name="P281"/>
          </table:table-cell>
        </table:table-row>
      </table:table>
      <text:p text:style-name="P282"/>
      <text:p text:style-name="P283"><text:span text:style-name="T284">書面資料請提供</text:span><text:span text:style-name="T285">A4</text:span><text:span text:style-name="T286">規格，以</text:span><text:span text:style-name="T287">L</text:span><text:span text:style-name="T288">型透明資料夾裝好，交至</text:span><text:span text:style-name="T289">4F</text:span><text:span text:style-name="T290">主任辦公室。</text:span></text:p>
      <text:p text:style-name="P291"><text:span text:style-name="T292">請將電子檔</text:span><text:span text:style-name="T293">(</text:span><text:span text:style-name="T294">壓縮檔</text:span><text:span text:style-name="T295">)</text:span><text:span text:style-name="T296">寄至</text:span><text:span text:style-name="T297"><text:s/></text:span><text:a xlink:href="mailto:wennyhung@mail.ncku.edu.tw" office:target-frame-name="_top" xlink:show="replace"><text:span text:style-name="T298">wennyhung@mail.ncku.edu.tw</text:span></text:a><text:span text:style-name="T299">主旨</text:span><text:span text:style-name="T300">:113</text:span><text:span text:style-name="T301">交換生申請</text:span></text:p>
      <text:p text:style-name="P302"><text:span text:style-name="T303">申請截止日</text:span><text:span text:style-name="T304">: 113</text:span><text:span text:style-name="T305">年</text:span><text:span text:style-name="T306">2</text:span><text:span text:style-name="T307">月</text:span><text:span text:style-name="T308">15</text:span><text:span text:style-name="T309">日</text:span><text:span text:style-name="T310">(</text:span><text:span text:style-name="T311">星期四</text:span><text:span text:style-name="T312">)</text:span><text:span text:style-name="T313"><text:s/></text:span></text:p>
      <text:p text:style-name="P314"/>
      <text:soft-page-break/>
      <text:p text:style-name="P315"><text:span text:style-name="T316">113</text:span><text:span text:style-name="T317">學年度上學期</text:span><text:span text:style-name="T318"><text:s/></text:span><text:span text:style-name="T319">成大電機系</text:span><text:span text:style-name="T320">交換學生申請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3">
            <text:p text:style-name="P328"><text:span text:style-name="T329">個人資料</text:span><text:span text:style-name="T330">Personal Information</text:span></text:p>
          </table:table-cell>
          <table:table-cell table:style-name="TableCell331">
            <text:p text:style-name="P332"><text:span text:style-name="T333">中文姓名</text:span><text:span text:style-name="T334"><text:line-break/></text:span><text:span text:style-name="T335">Name in Chinese</text:span></text:p>
          </table:table-cell>
          <table:table-cell table:style-name="TableCell336">
            <text:p text:style-name="P337">系年級</text:p>
            <text:p text:style-name="P338"><text:span text:style-name="T339">班別</text:span><text:span text:style-name="T340"><text:line-break/></text:span><text:span text:style-name="T341">Dept.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英文姓名</text:span><text:span text:style-name="T349"><text:line-break/></text:span><text:span text:style-name="T350">Name in English</text:span></text:p>
          </table:table-cell>
          <table:table-cell table:style-name="TableCell351">
            <text:p text:style-name="P352"><text:span text:style-name="T353">學號</text:span><text:span text:style-name="T354"><text:line-break/></text:span><text:span text:style-name="T355">Student ID<text:s/>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性別</text:span><text:span text:style-name="T363"><text:line-break/></text:span><text:span text:style-name="T364">Gender</text:span></text:p>
          </table:table-cell>
          <table:table-cell table:style-name="TableCell365">
            <text:p text:style-name="P366"><text:span text:style-name="T367">出生日期</text:span><text:span text:style-name="T368"><text:line-break/></text:span><text:span text:style-name="T369">Birthday</text:span></text:p>
          </table:table-cell>
          <table:table-cell table:style-name="TableCell370">
            <text:p text:style-name="P371"><text:s text:c="5"/>年<text:s text:c="3"/>月<text:s text:c="3"/>日</text:p>
          </table:table-cell>
        </table:table-row>
        <table:table-row table:style-name="TableRow372">
          <table:table-cell table:style-name="TableCell373">
            <text:p text:style-name="P374">聯絡</text:p>
            <text:p text:style-name="P375">資料</text:p>
            <text:p text:style-name="P376">Contact information</text:p>
          </table:table-cell>
          <table:table-cell table:style-name="TableCell377" table:number-columns-spanned="3">
            <text:p text:style-name="P378"><text:span text:style-name="T379">賃居處聯絡電話</text:span><text:span text:style-name="T380">TEL (Home)</text:span><text:span text:style-name="T381">：</text:span></text:p>
            <text:p text:style-name="P382"><text:span text:style-name="T383">家裡聯絡電話</text:span><text:span text:style-name="T384">（寒暑假用）</text:span><text:span text:style-name="T385">：</text:span></text:p>
            <text:p text:style-name="P386"><text:span text:style-name="T387">行動電話</text:span><text:span text:style-name="T388"><text:s/></text:span><text:span text:style-name="T389">Cell phone number</text:span><text:span text:style-name="T390">：</text:span></text:p>
            <text:p text:style-name="P391"><text:span text:style-name="T392">電子信箱</text:span><text:span text:style-name="T393"><text:s/>Email:<text:s/>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戶籍地址</text:span><text:span text:style-name="T398"><text:line-break/></text:span><text:span text:style-name="T399">Permanent address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賃居地址</text:span><text:span text:style-name="T406"><text:line-break/></text:span><text:span text:style-name="T407"><text:s/>Current address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rows-spanned="3">
            <text:p text:style-name="內文"><text:span text:style-name="T412">交換學校</text:span><text:span text:style-name="T413"><text:line-break/></text:span><text:span text:style-name="T414">（請依照志願順序排列填寫，</text:span><text:span text:style-name="T415">1, 2,…</text:span><text:span text:style-name="T416">）</text:span></text:p>
          </table:table-cell>
          <table:table-cell table:style-name="TableCell417" table:number-columns-spanned="3">
            <text:p text:style-name="內文"><text:span text:style-name="T418">第一志願</text:span><text:span text:style-name="T419"><text:s/></text:span><text:span text:style-name="T420">1st priority</text:span></text:p>
            <text:p text:style-name="內文"><text:span text:style-name="T421">學校</text:span><text:span text:style-name="T422">University: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內文"><text:span text:style-name="T426">第二志願</text:span><text:span text:style-name="T427"><text:s/>2</text:span><text:span text:style-name="T428">nd</text:span><text:span text:style-name="T429"><text:s/>priority</text:span></text:p>
            <text:p text:style-name="內文"><text:span text:style-name="T430">學校</text:span><text:span text:style-name="T431">University: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內文"><text:span text:style-name="T435">第三志願</text:span><text:span text:style-name="T436"><text:s/></text:span><text:span text:style-name="T437">3</text:span><text:span text:style-name="T438">rd</text:span><text:span text:style-name="T439"><text:s/>priority</text:span><text:span text:style-name="T440"><text:line-break/></text:span><text:span text:style-name="T441">學校</text:span><text:span text:style-name="T442">University:</text:span></text:p>
          </table:table-cell>
          <table:covered-table-cell/>
          <table:covered-table-cell/>
        </table:table-row>
      </table:table>
      <text:p text:style-name="P443"/>
      <text:list text:style-name="LFO4" text:continue-numbering="true">
        <text:list-item>
          <text:p text:style-name="P444">University of California at Berkeley</text:p>
        </text:list-item>
        <text:list-item>
          <text:p text:style-name="P445">University of Wisconsin at Madison</text:p>
        </text:list-item>
        <text:list-item>
          <text:p text:style-name="P446"><text:span text:style-name="T447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3/12/2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23-12-28T01:32:00Z</meta:creation-date>
    <dc:date>2024-01-10T00:47:00Z</dc:date>
    <meta:print-date>2016-11-15T07:32:00Z</meta:print-date>
    <meta:template xlink:href="Normal.dotm" xlink:type="simple"/>
    <meta:editing-cycles>6</meta:editing-cycles>
    <meta:editing-duration>PT2880S</meta:editing-duration>
    <meta:document-statistic meta:page-count="3" meta:paragraph-count="5" meta:word-count="435" meta:character-count="2913" meta:row-count="20" meta:non-whitespace-character-count="2483"/>
  </office:meta>
</office:document-meta>
</file>